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0.039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P6" style:parent-style-name="Normal" style:family="paragraph">
      <style:paragraph-properties fo:text-align="justify" fo:margin-bottom="0.0833in" fo:line-height="100%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0" style:parent-style-name="Normal" style:family="paragraph">
      <style:paragraph-properties fo:text-align="justify" fo:margin-bottom="0.0833in" fo:line-height="100%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9" style:parent-style-name="Normal" style:family="paragraph">
      <style:paragraph-properties fo:text-align="justify" fo:margin-bottom="0.0833in" fo:line-height="100%">
        <style:tab-stops>
          <style:tab-stop style:type="left" style:position="0.1875in"/>
          <style:tab-stop style:type="center" style:position="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2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3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4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5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6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7" style:parent-style-name="Normal" style:list-style-name="LFO1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8" style:parent-style-name="Normal" style:family="paragraph">
      <style:paragraph-properties style:text-autospace="none" fo:text-align="justify" fo:margin-bottom="0.0833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9" style:parent-style-name="Normal" style:family="paragraph">
      <style:paragraph-properties fo:text-align="justify" fo:margin-bottom="0.0833in" fo:line-height="100%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3" style:parent-style-name="Normal" style:family="paragraph">
      <style:paragraph-properties fo:text-align="justify" fo:margin-bottom="0.0833in" fo:line-height="100%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4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4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42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43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44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45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46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47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4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4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5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5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2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3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60" style:family="table-column">
      <style:table-column-properties style:column-width="1.2562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4888in" style:use-optimal-column-width="false"/>
    </style:style>
    <style:style style:name="TableColumn64" style:family="table-column">
      <style:table-column-properties style:column-width="0.493in" style:use-optimal-column-width="false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0.493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59" style:family="table">
      <style:table-properties style:width="6.670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5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6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77" style:parent-style-name="Normal" style:family="paragraph">
      <style:paragraph-properties fo:text-align="center" fo:margin-bottom="0.0833in" fo:line-height="100%" fo:margin-left="0.0395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6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0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.0833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0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8pt" style:font-size-asian="8pt" style:font-size-complex="8pt" fo:language="hr" fo:country="HR"/>
    </style:style>
    <style:style style:name="P20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8pt" style:font-size-asian="8pt" style:font-size-complex="8pt" fo:language="hr" fo:country="HR"/>
    </style:style>
    <style:style style:name="P20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8pt" style:font-size-asian="8pt" style:font-size-complex="8pt" fo:language="hr" fo:country="HR"/>
    </style:style>
    <style:style style:name="P21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fo:font-size="8pt" style:font-size-asian="8pt" style:font-size-complex="8pt" fo:language="hr" fo:country="HR"/>
    </style:style>
    <style:style style:name="P21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1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1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14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15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16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17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18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19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20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2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2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2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230" style:parent-style-name="Normal" style:family="paragraph">
      <style:paragraph-properties fo:text-align="justify" fo:margin-bottom="0.0833in" fo:line-height="100%"/>
    </style:style>
    <style:style style:name="T23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23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234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35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text-align="justify" fo:margin-bottom="0.0833in" fo:line-height="100%"/>
    </style:style>
    <style:style style:name="T23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4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24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hr" fo:country="BA"/>
    </style:style>
    <style:style style:name="P248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49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50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51" style:parent-style-name="Normal" style:family="paragraph">
      <style:paragraph-properties fo:keep-with-next="always"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</office:automatic-styles>
  <office:body>
    <office:text text:use-soft-page-breaks="true">
      <text:p text:style-name="P1"><text:span text:style-name="T2">EVALUACI</text:span><text:span text:style-name="T3">ONI</text:span><text:span text:style-name="T4"><text:s/>obrazac (obrazac c)</text:span></text:p>
      <text:p text:style-name="P5"><text:bookmark-start text:name="_Toc287215104"/><text:bookmark-start text:name="_Toc290028615"/></text:p>
      <text:p text:style-name="P6"><text:span text:style-name="T7">Evaluacija će se provoditi u dva koraka. Zadovoljenje kriterij</text:span><text:span text:style-name="T8">a</text:span><text:span text:style-name="T9"><text:s/>prvog koraka je preduvjet drugostepene evaluacije.</text:span></text:p>
      <text:p text:style-name="P10"><text:span text:style-name="T11">Prvi korak evaluacije se odnosi na<text:s/></text:span><text:span text:style-name="T12">procjenu zadovoljenja administrativnih i tehničkih kriterij</text:span><text:span text:style-name="T13">a</text:span><text:span text:style-name="T14"><text:s/>za prijavu a drugi procjenu kriterij</text:span><text:span text:style-name="T15">a</text:span><text:span text:style-name="T16"><text:s/>kvalitet</text:span><text:span text:style-name="T17">a</text:span><text:span text:style-name="T18">.</text:span></text:p>
      <text:p text:style-name="P19">Nakon krajnjeg roka za predaju prijedloga projekata, članovi <text:s/>Komisije će otvoriti sve prispjele prijedloge projekata i napraviti popis organizacija / ustanova koje su poslale aplikacije.</text:p>
      <text:p text:style-name="P20"/>
      <text:p text:style-name="P21">Administrativni i tehnički kriteriji za prijavu</text:p>
      <text:list text:style-name="LFO1" text:continue-numbering="true">
        <text:list-item>
          <text:p text:style-name="P22">Aplikacija je poslana na adresu Ministarstva u skladu sa rokovima navedenim u konkursu, što dokazuje poštanski pečat. Ukoliko je aplikacija poslana nakon roka, aplikacija se ne uzima u razmatranje;</text:p>
        </text:list-item>
        <text:list-item>
          <text:p text:style-name="P23">Aplikacija je u potpunosti popunjena i sadrži svu obveznu dokumentaciju traženu javnim konkursom, u suprotnom aplikacija se ne uzima u razmatranje;</text:p>
        </text:list-item>
        <text:list-item>
          <text:p text:style-name="P24">Aplikacija mora biti popunjena na računaru, u suprotnom će se smatrati<text:s/>neurednom i neće se uzeti u razmatranje.</text:p>
        </text:list-item>
        <text:list-item>
          <text:p text:style-name="P25">Aplikant zadovoljava kriterije iz sekcije „Ko može aplicirati na javni konkurs“. Ukoliko je pravni status aplikanta drugačiji od navedenih koji mogu aplicirati, aplikacija neće biti razmatrana;</text:p>
        </text:list-item>
        <text:list-item>
          <text:p text:style-name="P26">Ukoliko prijedlog projekta nije usklađen sa namjenom javnog konkursa, aplikacija neće biti razmatrana;</text:p>
        </text:list-item>
        <text:list-item>
          <text:p text:style-name="P27">Administrativnim troškovima smatraju se fiksni troškovi uredske organizacije/ ustanove te finansiranje ili su-finansiranje administrativnog osoblja.</text:p>
        </text:list-item>
      </text:list>
      <text:p text:style-name="P28"/>
      <text:p text:style-name="P29"><text:span text:style-name="T30">Kriterij</text:span><text:span text:style-name="T31">i</text:span><text:span text:style-name="T32"><text:s/>kvaliteta</text:span></text:p>
      <text:p text:style-name="P33"><text:span text:style-name="T34">Evaluacija kvaliteta aplikacija, uključujući i predloženog budžeta, kapaciteta aplikanta i partnera, će se provesti sukladno Evaluaci</text:span><text:span text:style-name="T35">onom</text:span><text:span text:style-name="T36"><text:s/>tabelom navedenom ispod. Evaluaci</text:span><text:span text:style-name="T37">oni</text:span><text:span text:style-name="T38"><text:s/>kriteriji su podijeljeni u sekcije. Svaki projekt će pod svakom sekcijom biti oci</text:span><text:span text:style-name="T39">jenjen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Evaluaciona tabela</text:p>
      <text:p text:style-name="P54">Aplikant:__________________________________________________</text:p>
      <text:p text:style-name="P55">Naziv projekta:_____________________________________________</text:p>
      <text:p text:style-name="P56">Datum:___________________________________________________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soft-page-break/>
            <text:p text:style-name="P72">Sekcija</text:p>
          </table:table-cell>
          <table:table-cell table:style-name="TableCell73" table:number-rows-spanned="2">
            <text:p text:style-name="P74">Maksimalni broj bodova</text:p>
            <text:p text:style-name="P75">100</text:p>
            <text:p text:style-name="P76">(minimalni broj</text:p>
            <text:p text:style-name="P77"><text:span text:style-name="T78"><text:s/>bodova je 0)</text:span></text:p>
          </table:table-cell>
          <table:table-cell table:style-name="TableCell79" table:number-columns-spanned="7">
            <text:p text:style-name="P80">Bodovi</text:p>
            <text:p text:style-name="P81">članova Komis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Ukupan broj bodova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Član 1</text:p>
          </table:table-cell>
          <table:table-cell table:style-name="TableCell89">
            <text:p text:style-name="Normal"><text:span text:style-name="T90">Član 2</text:span></text:p>
          </table:table-cell>
          <table:table-cell table:style-name="TableCell91">
            <text:p text:style-name="Normal"><text:span text:style-name="T92">Član 3</text:span></text:p>
          </table:table-cell>
          <table:table-cell table:style-name="TableCell93">
            <text:p text:style-name="Normal"><text:span text:style-name="T94">Član 4</text:span></text:p>
          </table:table-cell>
          <table:table-cell table:style-name="TableCell95">
            <text:p text:style-name="Normal"><text:span text:style-name="T96">Član 5</text:span></text:p>
          </table:table-cell>
          <table:table-cell table:style-name="TableCell97">
            <text:p text:style-name="Normal"><text:span text:style-name="T98">Član 6</text:span></text:p>
          </table:table-cell>
          <table:table-cell table:style-name="TableCell99">
            <text:p text:style-name="Normal"><text:span text:style-name="T100">Član 7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. Mjere u kojem projekt doprinosi razvoju vrhunskog sport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 Značaj projekt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. <text:s/>Broj učesnika uključenih<text:s/>u projekat i rodna zastupljenost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. Ostvareni sportski rezultati u predhodnom periodu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. Broj članica koje podnosilac zahtjeva okuplj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>Evaluacionu tabelu, pojedinačno za svaku aplikaciju, svojim potpisom ovjerava svaki<text:s/>član Komisije:</text:p>
      <text:p text:style-name="P213"/>
      <text:p text:style-name="P214">Član 1 <text:s/>___________________________</text:p>
      <text:p text:style-name="P215">Član 2 ____________________________</text:p>
      <text:p text:style-name="P216">Član 3 <text:s/>___________________________</text:p>
      <text:p text:style-name="P217">Član 4 ____________________________</text:p>
      <text:p text:style-name="P218">Član 5 <text:s/>___________________________</text:p>
      <text:p text:style-name="P219">Član 6 ____________________________</text:p>
      <text:p text:style-name="P220">Član 7 <text:s/>___________________________</text:p>
      <text:p text:style-name="P221"><text:span text:style-name="T222">Svaku aplikaciju boduju svi članovi<text:s/></text:span><text:span text:style-name="T223">Komisije</text:span><text:span text:style-name="T224"><text:s/>prema jedinstvenom Evaluacionom obrascu iz kojeg su vidljive ocjene svih članova Komisije. Najmanji i najveći broj bodova se odbacuje. Preostali bodovi se saberu i dijele sa<text:s/></text:span><text:span text:style-name="T225">pet</text:span><text:span text:style-name="T226"><text:s/>i daj</text:span><text:span text:style-name="T227">u rezultat - ukupan broj bodova. Na osnovu ukupnog broja bodova formira se rang lista. U skladu s rang listom i prihvatljivim<text:s/></text:span><text:soft-page-break/><text:span text:style-name="T228">troškovima u okviru budžeta aplikanta, Komisija predlaže iznos sredstava za dodjelu vodeći računa da se za dodijeljena sredstva mo</text:span><text:span text:style-name="T229">gu realizirati aktivnosti, postići određeni rezultati i ostvariti postavljeni cilj.</text:span></text:p>
      <text:p text:style-name="P230"><text:span text:style-name="T231">Ukoliko je ukupni broj bodova manji od<text:s/></text:span><text:span text:style-name="T232">55</text:span><text:span text:style-name="T233">, aplikacija neće biti finansijski podržana.</text:span></text:p>
      <text:p text:style-name="P234">Nakon evaluacije, biće kreirana lista aplikacija sa 55 i više bodova sa pripadajućim brojem bodova (silaznim redoslijedom), ukupnim odobrenim budžetom i silaznim kumulativnim iznosom budžeta.<text:s/></text:p>
      <text:p text:style-name="P235">U zavisnosti od dostupnih sredstava, odabrat će se oni projekti za budžetsku podršku sa te liste, kod kojih je silazni kumulativni iznos budžeta manji od dostupnih sredstava.</text:p>
      <text:p text:style-name="P236"/>
      <text:p text:style-name="P237"><text:span text:style-name="T238">Nakon donošenja odluke o dodjeli sredstava, Odluka se<text:s/></text:span><text:span text:style-name="T239">objavljuje se na web stranici Ministarstva civilnih poslova Bosne i Hercegovine i Službenom glasniku BiH, te će sportskim<text:s/></text:span><text:span text:style-name="T240">organizacijama <text:s/>čiji je projekat odobren biti ponuđen</text:span><text:span text:style-name="T241"><text:s/>ugovor.</text:span></text:p>
      <text:p text:style-name="P242"><text:bookmark-end text:name="_Toc287215104"/><text:bookmark-end text:name="_Toc290028615"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8:01:00Z</meta:creation-date>
    <dc:date>2022-08-15T08:01:00Z</dc:date>
    <meta:template xlink:href="Normal" xlink:type="simple"/>
    <meta:editing-cycles>2</meta:editing-cycles>
    <meta:editing-duration>PT0S</meta:editing-duration>
    <meta:document-statistic meta:page-count="7" meta:paragraph-count="8" meta:word-count="599" meta:character-count="4009" meta:row-count="28" meta:non-whitespace-character-count="3418"/>
  </office:meta>
</office:document-meta>
</file>